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Материјал за одржавање машинске опреме</text:span></text:p>
      <text:list xml:id="list6099592678642448574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7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05</text:span><text:span text:style-name="T18">.1</text:span><text:span text:style-name="T19">1</text:span><text:span text:style-name="T15">. <text:s/>до <text:s/></text:span><text:span text:style-name="T19">11.11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20851055155836317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5</meta:editing-cycles>
    <meta:print-date>2025-10-21T10:39:32.28</meta:print-date>
    <meta:creation-date>2023-02-02T10:19:00</meta:creation-date>
    <dc:date>2025-11-06T07:22:50.09</dc:date>
    <meta:editing-duration>PT18H27M3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